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image/jpeg" manifest:full-path="Pictures/100000000000011B0000011CB390C0EE.jpg"/>
  <manifest:file-entry manifest:media-type="image/png" manifest:full-path="Pictures/10000200000000FA0000015EB2C1FE8E.png"/>
  <manifest:file-entry manifest:media-type="" manifest:full-path="Pictures/2000000700003D1600003D1688BA114D.wmf"/>
  <manifest:file-entry manifest:media-type="image/png" manifest:full-path="Pictures/10000000000000FA0000015E077D8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9.001cm" style:type="center"/>
          <style:tab-stop style:position="17.253cm" style:type="right"/>
        </style:tab-stops>
      </style:paragraph-properties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_20__28_user_29_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_20__28_user_29_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style:text-underline-style="none" fo:font-weight="bold" fo:background-color="#ffff00" style:font-weight-asian="bold" style:font-weight-complex="bold"/>
    </style:style>
    <style:style style:name="P6" style:family="paragraph" style:parent-style-name="Standard_20__28_user_29_" style:master-page-name="MPF0">
      <style:paragraph-properties fo:text-align="start" style:justify-single-word="false" style:page-number="auto" fo:break-before="pag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language-asian="en" style:country-asian="GB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#ffff00"/>
    </style:style>
    <style:style style:name="T13" style:family="text">
      <style:text-properties fo:background-color="transparen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OLE">
      <style:graphic-properties style:vertical-pos="top" style:vertical-rel="baseline" draw:ole-draw-aspect="1" draw:visible-area-top="0cm" draw:visible-area-width="5.03cm" draw:visible-area-height="5.03cm"/>
    </style:style>
    <style:style style:name="fr6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9.175cm" draw:visible-area-height="6.1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llside Breakfast Club and After School Club – Working Relationship.</text:p>
      <text:p text:style-name="P4">Please keep this letter for your reference –<text:span text:style-name="T13"> by signing our Registration form, you are agreeing to these terms and conditions.</text:span></text:p>
      <text:p text:style-name="P3"/>
      <text:p text:style-name="P3">If you are booking your child in on a regular basis, we will invoice you <text:s/>monthly, in advance. We would kindly ask that payment is made promptly and <text:span text:style-name="T13">is </text:span><text:span text:style-name="T5">received by the end of each month - to ensure your child's place. </text:span></text:p>
      <text:p text:style-name="P3">However, if you use the clubs occasionally we will require payment each time they attend. </text:p>
      <text:p text:style-name="P4">Our fees are :- £4.75 per Breakfast Club session and £4.75 per hour at After School Club from 1/11/21.</text:p>
      <text:p text:style-name="P3"/>
      <text:p text:style-name="P3">Our Breakfast Club is open from <text:span text:style-name="T6">7.45am.</text:span><text:span text:style-name="T9">We ask that parents do not park/drive into the staff car park in the mornings and do not drop off children before 7.45am</text:span><text:span text:style-name="T5">. </text:span><text:span text:style-name="T9">Parents should escort their child to the classroom door, where a member of staff will receive them</text:span><text:span text:style-name="T5">.</text:span></text:p>
      <text:p text:style-name="P3"><text:span text:style-name="T13">At 8.35am your child will be escorted to their classroom by our staff.</text:span></text:p>
      <text:p text:style-name="P3">Children who are attending our After School Club will be collected from their classroom at 3pm. If they are attending a club ( art, recorders etc.) the staff will collect them when their activity is finished. The After School Club will <text:span text:style-name="T6">still charge from 3pm </text:span>until the time that parents/carers collect their child – irrespective of any time spent at a school club. </text:p>
      <text:p text:style-name="P3">The staff car park may be used for collection from After School Club,<text:span text:style-name="T7"> but only after 4pm.</text:span></text:p>
      <text:p text:style-name="P4"/>
      <text:p text:style-name="P4"><text:span text:style-name="T11">If you have booked a place for Breakfast or After School Club and your child is unable to attend (due to illness, absence etc.)</text:span><text:span text:style-name="T10"> you must advise us by <text:s/>telephone 01202 820679, leave an answer phone message, or email us at </text:span><text:a xlink:type="simple" xlink:href="mailto:office@hillsideps.plus.co" text:style-name="Internet_20_link" text:visited-style-name="Visited_20_Internet_20_Link"><text:span text:style-name="T10">office@hillsideps.plus.co</text:span></text:a><text:a xlink:type="simple" xlink:href="mailto:office@hillsideps.plus.com" text:style-name="Internet_20_link" text:visited-style-name="Visited_20_Internet_20_Link"><text:span text:style-name="T10">m</text:span></text:a><text:span text:style-name="T10"> <text:s/></text:span></text:p>
      <text:p text:style-name="P5"><text:span text:style-name="T10">We do not receive cancellation messages from the First school </text:span><text:span text:style-name="T6">After School Club cancellations must be made by 11am on the day, or there will still be a charge for the session.</text:span></text:p>
      <text:p text:style-name="P4"/>
      <text:p text:style-name="P3">Both the Breakfast and After School clubs will always have at least two members of staff present – at least one of whom will be a qualified first aider. We will offer your child a nutritious breakfast which may include cereal, toast and fruit – with milk, water or fruit juice to drink. After School children will be offered similar food for their snack; with some additional choices e.g. beans, pizza, hotdogs.</text:p>
      <text:p text:style-name="P3"/>
      <text:p text:style-name="P3">Both clubs will adhere to the same policies as Hillside Pre-School. We would draw your attention to our Safeguarding Children policy; all staff have a duty of care.<text:span text:style-name="T3"> The Designated Safeguarding Lead (DSL) is Elaine Ford, and the Deputy DSL is Melanie Pitcher. </text:span>We have an Inclusion policy, welcoming all children and families to our setting. Additionally, we have a Behaviour Management policy and we would work with the family and child to address any <text:s text:c="13"/>behavioural issues.</text:p>
      <text:p text:style-name="P3">All of our policies and procedures are displayed in the entrance hall and our webs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_20__28_user_29_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Header_20_Char" style:display-name="Header Char" style:family="text">
      <style:text-properties fo:font-size="12pt" fo:language="en" fo:country="GB" style:font-size-asian="12pt" style:font-size-complex="12pt"/>
    </style:style>
    <style:style style:name="Footer_20_Char" style:display-name="Footer Char" style:family="text">
      <style:text-properties fo:font-size="12pt" fo:language="en" fo:country="GB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7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9.001cm" style:type="center"/>
          <style:tab-stop style:position="17.253cm" style:type="right"/>
        </style:tab-stops>
      </style:paragraph-properties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T1" style:family="text">
      <style:text-properties style:language-asian="en" style:country-asian="GB"/>
    </style:style>
    <style:style style:name="MT2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top="0cm" draw:visible-area-width="5.03cm" draw:visible-area-height="5.03cm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5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9.175cm" draw:visible-area-height="6.123cm"/>
    </style:style>
    <style:style style:name="M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87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  <text:p text:style-name="Header"/>
      </style:header>
      <style:footer>
        <text:p text:style-name="Footer"><text:s/></text:p>
        <text:p text:style-name="Footer"/>
      </style:footer>
    </style:master-page>
    <style:master-page style:name="MPF0" style:page-layout-name="Mpm2" style:next-style-name="MP0">
      <style:header>
        <text:p text:style-name="MP1"><text:span text:style-name="Default_20_Paragraph_20_Font"><text:span text:style-name="MT1"><draw:frame draw:style-name="Mfr1" draw:name="Picture 7" text:anchor-type="as-char" svg:y="-4.867cm" svg:width="3.307cm" style:rel-width="scale" svg:height="4.831cm" style:rel-height="scale" draw:z-index="0"><draw:image xlink:href="Pictures/10000200000000FA0000015EB2C1FE8E.png" xlink:type="simple" xlink:show="embed" xlink:actuate="onLoad"/></draw:frame></text:span></text:span><text:tab/><text:tab/><draw:frame draw:style-name="Mfr2" draw:name="Object1" text:anchor-type="as-char" svg:width="7.154cm" style:rel-width="scale" svg:height="4.763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</style:header>
      <style:footer>
        <text:p text:style-name="Footer"><draw:frame draw:style-name="Mfr3" draw:name="Picture 1" text:anchor-type="paragraph" svg:x="14.679cm" svg:y="-1.536cm" svg:width="3.27cm" style:rel-width="scale" svg:height="2.725cm" style:rel-height="scale" draw:z-index="2"><draw:image xlink:href="Pictures/100000000000011B0000011CB390C0EE.jpg" xlink:type="simple" xlink:show="embed" xlink:actuate="onLoad"/></draw:frame><text:span text:style-name="Default_20_Paragraph_20_Font"><text:span text:style-name="MT1"/></text:span></text:p>
      </style:footer>
    </style:master-page>
    <style:master-page style:name="First_20_Page" style:display-name="First Page" style:page-layout-name="Mpm3" style:next-style-name="Standard">
      <style:header>
        <text:p text:style-name="MP1"><text:span text:style-name="MT2"><draw:frame draw:style-name="Mfr4" draw:name="Picture 71" text:anchor-type="as-char" svg:width="3.307cm" svg:height="4.657cm" draw:z-index="0"><draw:image xlink:href="Pictures/10000000000000FA0000015E077D80E5.png" xlink:type="simple" xlink:show="embed" xlink:actuate="onLoad"/></draw:frame></text:span><text:tab/><text:tab/><draw:frame draw:style-name="Mfr5" draw:name="Object11" text:anchor-type="as-char" svg:width="7.154cm" svg:height="4.766cm" draw:z-index="0"><draw:object-ole xlink:href="./Object 2" xlink:type="simple" xlink:show="embed" xlink:actuate="onLoad"/><draw:image xlink:href="./ObjectReplacements/Object 2" xlink:type="simple" xlink:show="embed" xlink:actuate="onLoad"/><svg:desc>OLE object</svg:desc></draw:frame></text:p>
        <text:p text:style-name="Header"/>
      </style:header>
      <style:footer>
        <text:p text:style-name="MP2"><draw:frame draw:style-name="Mfr6" draw:name="Picture 11" text:anchor-type="char" svg:x="14.669cm" svg:y="-1.812cm" svg:width="3.27cm" svg:height="3.281cm" draw:z-index="0"><draw:image xlink:href="Pictures/2000000700003D1600003D1688BA114D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laine ford</meta:initial-creator>
    <dc:creator>elaine ford</dc:creator>
    <meta:creation-date>2016-01-21T18:41:00Z</meta:creation-date>
    <dc:date>2021-10-13T10:50:06.20</dc:date>
    <meta:print-date>2021-10-06T14:19:21.43</meta:print-date>
    <meta:editing-cycles>34</meta:editing-cycles>
    <meta:editing-duration>PT2H35M7S</meta:editing-duration>
    <meta:printed-by>elaine ford</meta:printed-by>
    <meta:document-statistic meta:table-count="0" meta:image-count="4" meta:object-count="2" meta:page-count="1" meta:paragraph-count="18" meta:word-count="484" meta:character-count="2803"/>
    <meta:template xlink:type="simple" xlink:actuate="onRequest" xlink:title="" xlink:href="../../../AppData/Local/Temp/letterhead%202015.odt/Normal.dotm"/>
  </office:meta>
</office:document-meta>
</file>