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jpeg" manifest:full-path="Pictures/100000000000011B0000011CB390C0EE.jpg"/>
  <manifest:file-entry manifest:media-type="image/png" manifest:full-path="Pictures/10000200000000FA0000015EB2C1FE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text-align="justify" style:justify-single-word="false">
        <style:tab-stops>
          <style:tab-stop style:position="9.001cm" style:type="center"/>
          <style:tab-stop style:position="17.253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style:text-underline-style="none" fo:font-weight="bold" style:font-weight-asian="bold" style:font-weight-complex="normal"/>
    </style:style>
    <style:style style:name="P7" style:family="paragraph" style:parent-style-name="Standard">
      <style:text-properties style:text-underline-style="none" fo:font-weight="normal" style:font-weight-asian="normal" style:font-weight-complex="normal"/>
    </style:style>
    <style:style style:name="P8" style:family="paragraph" style:parent-style-name="Standard" style:master-page-name="MPF0">
      <style:paragraph-properties style:page-number="auto" fo:break-before="page"/>
      <style:text-properties style:text-underline-style="none" fo:font-weight="normal" style:font-weight-asian="normal" style:font-weight-complex="normal"/>
    </style:style>
    <style:style style:name="T1" style:family="text">
      <style:text-properties style:language-asian="en" style:country-asian="GB"/>
    </style:style>
    <style:style style:name="T2" style:family="text">
      <style:text-properties style:text-position="super 58%"/>
    </style:style>
    <style:style style:name="T3" style:family="text">
      <style:text-properties style:text-position="super 58%" style:text-underline-style="none"/>
    </style:style>
    <style:style style:name="T4" style:family="text">
      <style:text-properties style:text-position="super 58%" style:text-underline-style="solid" style:text-underline-width="auto" style:text-underline-color="font-colo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OLE">
      <style:graphic-properties style:vertical-pos="top" style:vertical-rel="baseline" draw:ole-draw-aspect="1" draw:visible-area-top="0cm" draw:visible-area-width="5.022cm" draw:visible-area-height="5.02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uesday 3<text:span text:style-name="T2">rd</text:span> November 2020</text:p>
      <text:p text:style-name="P6">Dear Parents and Carers</text:p>
      <text:p text:style-name="Standard">I hope you have all had a good half-term, it will soon be Christmas!This half-term we will be looking at Firework night, <text:s/>Senses and of course Christmas. We will also be having a science activity week. </text:p>
      <text:p text:style-name="Standard"/>
      <text:p text:style-name="P2">Covid-19</text:p>
      <text:p text:style-name="P2">We will be keeping our playrooms well ventilated, please send your child with an extra layer, this could be a vest, sweatshirt or cardigan for example. I hope you have all seen the letter re change of arrangements re arrival and departure at pre-school. </text:p>
      <text:p text:style-name="P2">As a result of these new procedures we will be posting information, reminders and events on our Facebook page. <text:span text:style-name="T6">If you do not have access to this, please let us know and alternative arrangements will be made. </text:span></text:p>
      <text:p text:style-name="Standard"/>
      <text:p text:style-name="P3">Children starting school in September 2021</text:p>
      <text:p text:style-name="Standard"><text:span text:style-name="T10">This year we have not received any correspondence from Dorset Council, however, if your child is due to start school in September 2021 now is the time to start putting your child's name down for a school place. Go online <text:s/>www.dorsetcouncil.gov.uk/educationandtraining/schoolsandlearning/ startingschool/ for the first time <text:s/>Please let me know if you have any problems with this. </text:span><text:span text:style-name="T8">The closing date for applications is 15</text:span><text:span text:style-name="T4">th</text:span><text:span text:style-name="T8"> January 2021.</text:span></text:p>
      <text:p text:style-name="P2"/>
      <text:p text:style-name="P4">Button batteries</text:p>
      <text:p text:style-name="P5">If you use these batteries at home please keep them safe away from children, there have been several instances in the news where children have eaten them causing life threatening injuries.</text:p>
      <text:p text:style-name="P4">Potty training issues</text:p>
      <text:p text:style-name="P5">www.eric.org.uk <text:s text:c="2"/>gives lots of advice in their 'parents section' on how to help children become potty trained.</text:p>
      <text:p text:style-name="P4">Important Dates for your diary:</text:p>
      <text:p text:style-name="P4"><text:span text:style-name="T9">Christmas 2020 <text:s/>- we will be closing for the Christmas holidays on Wednesday 16</text:span><text:span text:style-name="T3">th</text:span><text:span text:style-name="T9"> December at 2.45pm.</text:span><text:span text:style-name="T10"> </text:span></text:p>
      <text:p text:style-name="P7">Due to Covid-19 restrictions we have had to adapt our Christmas plans. We will be having class parties during our last week and Father Christmas will drop off a small gift for every child prior to the parties (sadly he cannot stay to see every child individually this year). </text:p>
      <text:p text:style-name="P7">To help fund the party food and gifts, we will be holding a Christmas raffle – more details to follow.</text:p>
      <text:p text:style-name="P4"/>
      <text:p text:style-name="Standard">Tuesday 5<text:span text:style-name="T2">th</text:span> January 2021 – Pre-school returns for the new term after Christmas holidays. </text:p>
      <text:p text:style-name="Standard">15<text:span text:style-name="T2">th</text:span> to 19th February 2021 - <text:s/>Half Term. Children return on Monday 22<text:span text:style-name="T2">nd</text:span> <text:span text:style-name="T2"><text:s/></text:span>February 2021. </text:p>
      <text:p text:style-name="Standard">Thursday 1<text:span text:style-name="T2">st</text:span> April- Easter Holidays .Pre-school closes at <text:span text:style-name="T5">1pm </text:span><text:span text:style-name="T7">(no afternoon session)</text:span></text:p>
      <text:p text:style-name="Standard">Children return to Pre-school on Monday 19th<text:span text:style-name="T2"> </text:span><text:s/>April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_20__28_user_29_"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_20__28_user_29_"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_20__28_user_29_"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_20__28_user_29_" style:class="index">
      <style:paragraph-properties fo:hyphenation-ladder-count="no-limit" text:number-lines="false" text:line-number="0"/>
      <style:text-properties style:font-name-complex="Tahoma"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er" style:family="paragraph" style:parent-style-name="Standard_20__28_user_29_" style:class="extra">
      <style:paragraph-properties fo:hyphenation-ladder-count="no-limit"/>
      <style:text-properties fo:hyphenate="false" fo:hyphenation-remain-char-count="0" fo:hyphenation-push-char-count="0"/>
    </style:style>
    <style:style style:name="Footer" style:family="paragraph" style:parent-style-name="Standard_20__28_user_29_"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7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Header_20_Char" style:display-name="Header Char" style:family="text">
      <style:text-properties fo:font-size="12pt" fo:language="en" fo:country="GB" style:font-size-asian="12pt" style:font-size-complex="12pt"/>
    </style:style>
    <style:style style:name="Footer_20_Char" style:display-name="Footer Char" style:family="text">
      <style:text-properties fo:font-size="12pt" fo:language="en" fo:country="GB" style:font-size-asian="12pt" style:font-size-complex="12pt"/>
    </style:style>
    <style:style style:name="Balloon_20_Text_20_Char" style:display-name="Balloon Text Char" style:family="text">
      <style:text-properties style:font-name="Tahoma" fo:font-size="8pt" style:font-size-asian="8pt" style:font-name-complex="Tahoma" style:font-size-complex="7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tab-stops>
          <style:tab-stop style:position="9.001cm" style:type="center"/>
          <style:tab-stop style:position="17.253cm" style:type="right"/>
        </style:tab-stops>
      </style:paragraph-properties>
    </style:style>
    <style:style style:name="MT1" style:family="text">
      <style:text-properties style:language-asian="en" style:country-asian="GB"/>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OLE">
      <style:graphic-properties style:vertical-pos="top" style:vertical-rel="baseline" draw:ole-draw-aspect="1" draw:visible-area-top="0cm" draw:visible-area-width="5.022cm" draw:visible-area-height="5.022cm"/>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8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tab/></text:p>
        <text:p text:style-name="Header"/>
      </style:header>
      <style:footer>
        <text:p text:style-name="Footer"><text:s/></text:p>
        <text:p text:style-name="Footer"/>
      </style:footer>
    </style:master-page>
    <style:master-page style:name="MPF0" style:page-layout-name="Mpm2" style:next-style-name="MP0">
      <style:header>
        <text:p text:style-name="MP1"><text:span text:style-name="Default_20_Paragraph_20_Font"><text:span text:style-name="MT1"><draw:frame draw:style-name="Mfr1" draw:name="Picture 7" text:anchor-type="as-char" svg:y="-4.867cm" svg:width="3.307cm" style:rel-width="scale" svg:height="4.831cm" style:rel-height="scale" draw:z-index="0"><draw:image xlink:href="Pictures/10000200000000FA0000015EB2C1FE8E.png" xlink:type="simple" xlink:show="embed" xlink:actuate="onLoad"/></draw:frame></text:span></text:span><text:tab/><text:tab/><draw:frame draw:style-name="Mfr2" draw:name="Object1" text:anchor-type="as-char" svg:width="7.154cm" style:rel-width="scale" svg:height="4.763cm" style:rel-height="scale" draw:z-index="1"><draw:object-ole xlink:href="./Object 1" xlink:type="simple" xlink:show="embed" xlink:actuate="onLoad"/><draw:image xlink:href="./ObjectReplacements/Object 1" xlink:type="simple" xlink:show="embed" xlink:actuate="onLoad"/></draw:frame></text:p>
        <text:p text:style-name="Header"/>
      </style:header>
      <style:footer>
        <text:p text:style-name="Footer"><draw:frame draw:style-name="Mfr3" draw:name="Picture 1" text:anchor-type="paragraph" svg:x="14.679cm" svg:y="-1.536cm" svg:width="3.27cm" style:rel-width="scale" svg:height="2.725cm" style:rel-height="scale" draw:z-index="2"><draw:image xlink:href="Pictures/100000000000011B0000011CB390C0EE.jpg" xlink:type="simple" xlink:show="embed" xlink:actuate="onLoad"/></draw:frame><text:span text:style-name="Default_20_Paragraph_20_Fon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elaine ford</meta:initial-creator>
    <dc:creator>elaine ford</dc:creator>
    <meta:creation-date>2016-01-21T18:41:00Z</meta:creation-date>
    <dc:date>2020-10-30T13:56:31.58</dc:date>
    <meta:print-date>2017-10-30T09:18:38.96</meta:print-date>
    <meta:editing-cycles>22</meta:editing-cycles>
    <meta:editing-duration>PT8H29M10S</meta:editing-duration>
    <meta:printed-by>elaine ford</meta:printed-by>
    <meta:document-statistic meta:table-count="0" meta:image-count="2" meta:object-count="1" meta:page-count="1" meta:paragraph-count="23" meta:word-count="392" meta:character-count="2366"/>
    <meta:template xlink:type="simple" xlink:actuate="onRequest" xlink:title="" xlink:href="../../AppData/Local/Temp/letterhead%202015.odt/Normal.dotm"/>
  </office:meta>
</office:document-meta>
</file>