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octet-stream"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image/jpeg" manifest:full-path="Pictures/100000000000011B0000011CB390C0EE.jpg"/>
  <manifest:file-entry manifest:media-type="image/png" manifest:full-path="Pictures/10000200000000FA0000015EB2C1FE8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S Mincho" svg:font-family="'MS Mincho'"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automatic-styles>
    <style:style style:name="P1" style:family="paragraph" style:parent-style-name="Header">
      <style:paragraph-properties fo:text-align="justify" style:justify-single-word="false">
        <style:tab-stops>
          <style:tab-stop style:position="9.001cm" style:type="center"/>
          <style:tab-stop style:position="17.253cm" style:type="right"/>
        </style:tab-stops>
      </style:paragraph-properties>
    </style:style>
    <style:style style:name="P2" style:family="paragraph" style:parent-style-name="Standard">
      <style:text-properties style:text-underline-style="none"/>
    </style:style>
    <style:style style:name="P3" style:family="paragraph" style:parent-style-name="Standard">
      <style:text-properties style:text-underline-style="none" fo:font-weight="normal" style:font-weight-asian="normal" style:font-weight-complex="normal"/>
    </style:style>
    <style:style style:name="P4" style:family="paragraph" style:parent-style-name="Standard">
      <style:text-properties style:text-underline-style="solid" style:text-underline-width="auto" style:text-underline-color="font-color"/>
    </style:style>
    <style:style style:name="P5" style:family="paragraph" style:parent-style-name="Standard">
      <style:text-properties style:text-underline-style="solid" style:text-underline-width="auto" style:text-underline-color="font-color" fo:font-weight="bold" style:font-weight-asian="bold" style:font-weight-complex="bold"/>
    </style:style>
    <style:style style:name="P6" style:family="paragraph" style:parent-style-name="Standard" style:master-page-name="MPF0">
      <style:paragraph-properties style:page-number="auto" fo:break-before="page"/>
      <style:text-properties style:text-underline-style="none"/>
    </style:style>
    <style:style style:name="P7" style:family="paragraph" style:parent-style-name="Standard">
      <style:text-properties style:text-underline-style="none" fo:font-weight="normal" style:font-weight-asian="normal" style:font-weight-complex="normal"/>
    </style:style>
    <style:style style:name="T1" style:family="text">
      <style:text-properties style:language-asian="en" style:country-asian="GB"/>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style:text-underline-style="solid" style:text-underline-width="auto" style:text-underline-color="font-color" fo:font-weight="normal" style:font-weight-asian="normal" style:font-weight-complex="normal"/>
    </style:style>
    <style:style style:name="T6" style:family="text">
      <style:text-properties fo:font-weight="normal" style:font-weight-asian="normal" style:font-weight-complex="normal"/>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3" style:family="graphic" style:parent-style-name="OLE">
      <style:graphic-properties style:vertical-pos="top" style:vertical-rel="baseline" draw:ole-draw-aspect="1" draw:visible-area-top="0cm" draw:visible-area-width="5.019cm" draw:visible-area-height="5.019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ear Parents and Carers, <text:s text:c="100"/>June 2021</text:p>
      <text:p text:style-name="P4">Breakfast Club and After School Club Newsletter:</text:p>
      <text:p text:style-name="P4"/>
      <text:p text:style-name="P2">Thank you for using our Breakfast and/or After School clubs this year. <text:span text:style-name="T6">We will assume that your bookings will remain the same in September 2021, unless you advise us otherwise. Therefore, please let us know as soon as possible if there will be any changes to your child's current sessions.</text:span></text:p>
      <text:p text:style-name="P3"/>
      <text:p text:style-name="P5">Fees and payments: </text:p>
      <text:p text:style-name="P2"><text:span text:style-name="T6">Our </text:span>Breakfast Club fees are currently £4.50 per session. However, from<text:span text:style-name="T2"> November 2021 the price will increase to £4.75 per session.</text:span></text:p>
      <text:p text:style-name="P2">After School Club charges are currently £4.50 per hour. From <text:span text:style-name="T2">November 2021 the fees will increase to £4.75 per hour.</text:span></text:p>
      <text:p text:style-name="P2">Our fees are more than favourable compared to other local providers, and we pride ourselves on our flexibility and personal booking system. However, we do expect tha<text:span text:style-name="T6">t all bills are settled by the end of the month. </text:span></text:p>
      <text:p text:style-name="P2"><text:span text:style-name="T4">If your monthly invoice has not been settled by the end of the current month, then your child will not be able to attend until the arrears have been paid </text:span><text:span text:style-name="T6">(unless you have agreed an alternative arrangement with us</text:span><text:span text:style-name="T2"> in advance</text:span><text:span text:style-name="T6">).</text:span></text:p>
      <text:p text:style-name="P4"/>
      <text:p text:style-name="P2"><text:span text:style-name="T4">Breakfast Club parking</text:span><text:span text:style-name="T3">:</text:span></text:p>
      <text:p text:style-name="P2">Parents- please remember that <text:span text:style-name="T4">the staff car park is not to be used </text:span><text:span text:style-name="T6">when dropping off your children in the morning (as it is busy with staff arriving etc.). Therefore,</text:span><text:span text:style-name="T5"> please park in the visitor car park, or on the road, and walk your child into Breakfast Club</text:span><text:span text:style-name="T6">. The door will be locked until 7.45am. Please be considerate of our neighbours in Hillside Road when dropping off/collecting your child.</text:span></text:p>
      <text:p text:style-name="P3"/>
      <text:p text:style-name="P5">After School Club reminders:</text:p>
      <text:p text:style-name="P3">If your child is absent/ill and does not need After School club, you must let us know before<text:span text:style-name="T4"> 11am on the day</text:span> (or in advance if you know of a holiday etc.). Our daily registers are completed at 11am and any additional staff are allocated to work at this time.<text:span text:style-name="T2"> </text:span><text:span text:style-name="T4">Therefore, if we have not received prior notification that your child is absent, you will still be charged for the session.</text:span></text:p>
      <text:p text:style-name="P3"/>
      <text:p text:style-name="P3">On rainy days, at After School Club, we sometimes allow the children to watch a short DVD. Although most of the films are a U classification, some are a PG (e.g. 'Cars'). If you do not want your child to watch any PG films, please let us know.</text:p>
      <text:p text:style-name="P3"><text:span text:style-name="T2"><text:s/>As before, we do not open for After School Club on the last day of each term – when the school closes at 1.15pm</text:span>. (Breakfast Club will still operate as normal).</text:p>
      <text:p text:style-name="P3">Thank you for your support throughout this last year, please do not hesitate to contact us if you have any concerns or queries,</text:p>
      <text:p text:style-name="P3">Yours sincerely,</text:p>
      <text:p text:style-name="P3">Melanie Pitcher <text:s/>(Breakfast and After School Clubs Manager) <text:s text:c="2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S Mincho" svg:font-family="'MS Mincho'"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GB"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GB"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sian="SimSun1"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_20__28_user_29_" style:next-style-name="Text_20_body" style:class="text">
      <style:paragraph-properties fo:margin-top="0.423cm" fo:margin-bottom="0.212cm" fo:hyphenation-ladder-count="no-limit" fo:keep-with-next="always"/>
      <style:text-properties style:font-name="Arial" fo:font-size="14pt" style:font-name-asian="MS Mincho" style:font-size-asian="14pt" style:font-name-complex="Tahoma" style:font-size-complex="14pt" fo:hyphenate="false" fo:hyphenation-remain-char-count="0" fo:hyphenation-push-char-count="0"/>
    </style:style>
    <style:style style:name="Text_20_body" style:display-name="Text body" style:family="paragraph" style:parent-style-name="Standard_20__28_user_29_"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Caption" style:family="paragraph" style:parent-style-name="Standard_20__28_user_29_" style:class="extra">
      <style:paragraph-properties fo:margin-top="0.212cm" fo:margin-bottom="0.212cm" fo:hyphenation-ladder-count="no-limit" text:number-lines="false" text:line-number="0"/>
      <style:text-properties fo:font-style="italic" style:font-style-asian="italic" style:font-name-complex="Tahoma" style:font-style-complex="italic" fo:hyphenate="false" fo:hyphenation-remain-char-count="0" fo:hyphenation-push-char-count="0"/>
    </style:style>
    <style:style style:name="Index" style:family="paragraph" style:parent-style-name="Standard_20__28_user_29_" style:class="index">
      <style:paragraph-properties fo:hyphenation-ladder-count="no-limit" text:number-lines="false" text:line-number="0"/>
      <style:text-properties style:font-name-complex="Tahoma" fo:hyphenate="false" fo:hyphenation-remain-char-count="0" fo:hyphenation-push-char-count="0"/>
    </style:style>
    <style:style style:name="Standard_20__28_user_29_" style:display-name="Standard (user)" style:family="paragraph">
      <style:paragraph-properties fo:orphans="2" fo:widows="2" fo:hyphenation-ladder-count="no-limit"/>
      <style:text-properties style:font-name-asian="Times New Roman" style:font-name-complex="Times New Roman" style:language-complex="ar" style:country-complex="SA" fo:hyphenate="false" fo:hyphenation-remain-char-count="0" fo:hyphenation-push-char-count="0"/>
    </style:style>
    <style:style style:name="Header" style:family="paragraph" style:parent-style-name="Standard_20__28_user_29_" style:class="extra">
      <style:paragraph-properties fo:hyphenation-ladder-count="no-limit"/>
      <style:text-properties fo:hyphenate="false" fo:hyphenation-remain-char-count="0" fo:hyphenation-push-char-count="0"/>
    </style:style>
    <style:style style:name="Footer" style:family="paragraph" style:parent-style-name="Standard_20__28_user_29_" style:class="extra">
      <style:paragraph-properties fo:hyphenation-ladder-count="no-limit"/>
      <style:text-properties fo:hyphenate="false" fo:hyphenation-remain-char-count="0" fo:hyphenation-push-char-count="0"/>
    </style:style>
    <style:style style:name="Balloon_20_Text" style:display-name="Balloon Text" style:family="paragraph" style:parent-style-name="Standard">
      <style:paragraph-properties fo:hyphenation-ladder-count="no-limit"/>
      <style:text-properties style:font-name="Tahoma" fo:font-size="8pt" style:font-size-asian="8pt" style:font-name-complex="Tahoma" style:font-size-complex="7pt" fo:hyphenate="false" fo:hyphenation-remain-char-count="0" fo:hyphenation-push-char-count="0"/>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Default_20_Paragraph_20_Font" style:display-name="Default Paragraph Font" style:family="text"/>
    <style:style style:name="Absatz-Standardschriftart" style:family="text"/>
    <style:style style:name="WW-Absatz-Standardschriftart" style:family="text"/>
    <style:style style:name="WW-Default_20_Paragraph_20_Font" style:display-name="WW-Default Paragraph Font" style:family="text"/>
    <style:style style:name="Header_20_Char" style:display-name="Header Char" style:family="text">
      <style:text-properties fo:font-size="12pt" fo:language="en" fo:country="GB" style:font-size-asian="12pt" style:font-size-complex="12pt"/>
    </style:style>
    <style:style style:name="Footer_20_Char" style:display-name="Footer Char" style:family="text">
      <style:text-properties fo:font-size="12pt" fo:language="en" fo:country="GB" style:font-size-asian="12pt" style:font-size-complex="12pt"/>
    </style:style>
    <style:style style:name="Balloon_20_Text_20_Char" style:display-name="Balloon Text Char" style:family="text">
      <style:text-properties style:font-name="Tahoma" fo:font-size="8pt" style:font-size-asian="8pt" style:font-name-complex="Tahoma" style:font-size-complex="7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Graphics" style:family="graphic"/>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justify" style:justify-single-word="false">
        <style:tab-stops>
          <style:tab-stop style:position="9.001cm" style:type="center"/>
          <style:tab-stop style:position="17.253cm" style:type="right"/>
        </style:tab-stops>
      </style:paragraph-properties>
    </style:style>
    <style:style style:name="MT1" style:family="text">
      <style:text-properties style:language-asian="en" style:country-asian="GB"/>
    </style:style>
    <style:style style:name="M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Mfr2" style:family="graphic" style:parent-style-name="OLE">
      <style:graphic-properties style:vertical-pos="top" style:vertical-rel="baseline" draw:ole-draw-aspect="1" draw:visible-area-top="0cm" draw:visible-area-width="5.019cm" draw:visible-area-height="5.019cm"/>
    </style:style>
    <style:style style:name="M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header-footer-properties fo:min-height="0.487cm" fo:margin-left="0cm" fo:margin-right="0cm" fo:margin-bottom="0cm" style:dynamic-spacing="true"/>
      </style:header-style>
      <style:footer-style>
        <style:header-footer-properties fo:min-height="0.487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tab/><text:tab/></text:p>
        <text:p text:style-name="Header"/>
      </style:header>
      <style:footer>
        <text:p text:style-name="Footer"><text:s/></text:p>
        <text:p text:style-name="Footer"/>
      </style:footer>
    </style:master-page>
    <style:master-page style:name="MPF0" style:page-layout-name="Mpm2" style:next-style-name="MP0">
      <style:header>
        <text:p text:style-name="MP1"><text:span text:style-name="Default_20_Paragraph_20_Font"><text:span text:style-name="MT1"><draw:frame draw:style-name="Mfr1" draw:name="Picture 7" text:anchor-type="as-char" svg:y="-4.867cm" svg:width="3.307cm" style:rel-width="scale" svg:height="4.831cm" style:rel-height="scale" draw:z-index="0"><draw:image xlink:href="Pictures/10000200000000FA0000015EB2C1FE8E.png" xlink:type="simple" xlink:show="embed" xlink:actuate="onLoad"/></draw:frame></text:span></text:span><text:tab/><text:tab/><draw:frame draw:style-name="Mfr2" draw:name="Object1" text:anchor-type="as-char" svg:width="7.154cm" style:rel-width="scale" svg:height="4.763cm" style:rel-height="scale" draw:z-index="1"><draw:object-ole xlink:href="./Object 1" xlink:type="simple" xlink:show="embed" xlink:actuate="onLoad"/><draw:image xlink:href="./ObjectReplacements/Object 1" xlink:type="simple" xlink:show="embed" xlink:actuate="onLoad"/></draw:frame></text:p>
        <text:p text:style-name="Header"/>
      </style:header>
      <style:footer>
        <text:p text:style-name="Footer"><draw:frame draw:style-name="Mfr3" draw:name="Picture 1" text:anchor-type="paragraph" svg:x="14.679cm" svg:y="-1.536cm" svg:width="3.27cm" style:rel-width="scale" svg:height="2.725cm" style:rel-height="scale" draw:z-index="2"><draw:image xlink:href="Pictures/100000000000011B0000011CB390C0EE.jpg" xlink:type="simple" xlink:show="embed" xlink:actuate="onLoad"/></draw:frame><text:span text:style-name="Default_20_Paragraph_20_Font"><text:span text:style-name="MT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elaine ford</meta:initial-creator>
    <dc:creator>elaine ford</dc:creator>
    <meta:creation-date>2016-01-21T18:41:00Z</meta:creation-date>
    <dc:date>2021-06-24T10:55:50.94</dc:date>
    <meta:print-date>2021-06-16T12:48:45.37</meta:print-date>
    <meta:editing-cycles>20</meta:editing-cycles>
    <meta:editing-duration>PT2H22M29S</meta:editing-duration>
    <meta:printed-by>elaine ford</meta:printed-by>
    <meta:document-statistic meta:table-count="0" meta:image-count="2" meta:object-count="1" meta:page-count="1" meta:paragraph-count="20" meta:word-count="444" meta:character-count="2643"/>
    <meta:template xlink:type="simple" xlink:actuate="onRequest" xlink:title="" xlink:href="../../../AppData/Local/Temp/letterhead%202015.odt/Normal.dotm"/>
  </office:meta>
</office:document-meta>
</file>